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Verse] Am Em Dm G - Em Dm G G</text:p>
      <text:p><text:span text:style-name="Measure_20__23_1">You</text:span> &amp; m<text:span text:style-name="Measure_20__23_2">e</text:span> - We <text:span text:style-name="Measure_20__23_1">used</text:span> to be tog<text:span text:style-name="Measure_20__23_2">eth</text:span>er <text:s/>(Am Em Dm G x3)</text:p>
      <text:p><text:span text:style-name="Measure_20__23_1">E</text:span>very day tog<text:span text:style-name="Measure_20__23_2">eth</text:span>er - A<text:span text:style-name="Measure_20__23_1">lw</text:span>ay<text:span text:style-name="Measure_20__23_2">s</text:span> <text:s text:c="8"/>C G A <text:s/>A</text:p>
      <text:p>I <text:span text:style-name="Measure_20__23_1">real</text:span>ly fee<text:span text:style-name="Measure_20__23_2">l</text:span> <text:s text:c="5"/>- That I'm <text:span text:style-name="Measure_20__23_1">lo</text:span>sing my be<text:span text:style-name="Measure_20__23_2">st fr</text:span>iend</text:p>
      <text:p>I <text:span text:style-name="Measure_20__23_1">can't</text:span> believe this cou<text:span text:style-name="Measure_20__23_2">ld b</text:span>e - Th<text:span text:style-name="Measure_20__23_1">e e</text:span><text:span text:style-name="Measure_20__23_2">nd</text:span></text:p>
      <text:p>It loo<text:span text:style-name="Measure_20__23_1">ks a</text:span>s thou<text:span text:style-name="Measure_20__23_2">gh</text:span> - You'<text:span text:style-name="Measure_20__23_1">re l</text:span>etting g<text:span text:style-name="Measure_20__23_2">o</text:span></text:p>
      <text:p>And <text:span text:style-name="Measure_20__23_1">if</text:span> it's real, well, <text:span text:style-name="Measure_20__23_2">I</text:span> don't want to <text:span text:style-name="Measure_20__23_1">know</text:span></text:p>
      <text:p><text:s text:c="40"/>╔══════════</text:p>
      <text:p>[Chorus] Dm Gm C A - Gm A <text:s/>Dm Gm-A <text:s/>║ No Doubt</text:p>
      <text:p><text:s text:c="9"/>Dm Gm C A - Gm A (Dm Gm-C) <text:s text:c="2"/>Don't</text:p>
      <text:p>(<text:span text:style-name="Measure_20__23_1">Don't</text:span> speak, I kno<text:span text:style-name="Measure_20__23_2">w (j</text:span>ust/…) what you're <text:s/>Speak</text:p>
      <text:p><text:s/>(Sa<text:span text:style-name="Measure_20__23_1">yi</text:span>ng, s<text:span text:style-name="Measure_20__23_2">o pl</text:span>ease stop expla<text:span text:style-name="Measure_20__23_1">in</text:span>ing/ <text:s text:c="3"/>╚══════════</text:p>
      <text:p><text:s text:c="2"/>Thi<text:span text:style-name="Measure_20__23_1">nk</text:span>ing, () <text:span text:style-name="Measure_20__23_2">I</text:span> don't need your re<text:span text:style-name="Measure_20__23_1">as</text:span>ons)</text:p>
      <text:p><text:s/>Don't <text:span text:style-name="Measure_20__23_2">tell</text:span> me 'cause it hu<text:span text:style-name="Measure_20__23_1">rts</text:span> (x1) - (…) x2)</text:p>
      <text:p/>
      <text:p>Our <text:span text:style-name="Measure_20__23_1">me</text:span>morie<text:span text:style-name="Measure_20__23_2">s</text:span> - <text:span text:style-name="Measure_20__23_1">They</text:span> can be inv<text:span text:style-name="Measure_20__23_2">it</text:span>ing <text:s text:c="8"/>[Verse]</text:p>
      <text:p>But some are <text:span text:style-name="Measure_20__23_1">al</text:span>together mi<text:span text:style-name="Measure_20__23_2">ght</text:span>y - Fri<text:span text:style-name="Measure_20__23_1">ght</text:span>eni<text:span text:style-name="Measure_20__23_2">ng</text:span> <text:s text:c="2"/>(x1)</text:p>
      <text:p>A<text:span text:style-name="Measure_20__23_1">s w</text:span>e di<text:span text:style-name="Measure_20__23_2">e</text:span> <text:s text:c="3"/>- Bo<text:span text:style-name="Measure_20__23_1">th y</text:span>ou and I</text:p>
      <text:p>With my head in my ha<text:span text:style-name="Measure_20__23_2">nds, I</text:span> sit and cr<text:span text:style-name="Measure_20__23_1">y</text:span> <text:s text:c="3"/>[Chorus]</text:p>
      <text:p><text:s text:c="40"/>(D-C A-F)</text:p>
      <text:p>[Bridge] Bb F G# D# - F# F# C Cm <text:s text:c="8"/>(and) (x1)</text:p>
      <text:p><text:span text:style-name="Measure_20__23_1">It's</text:span> all e<text:span text:style-name="Measure_20__23_2">nd</text:span>ing - I gotta <text:span text:style-name="Measure_20__23_1">stop</text:span> <text:s text:c="6"/>(No, n<text:span text:style-name="Measure_20__23_2">o, n</text:span>o/…)</text:p>
      <text:p><text:s text:c="4"/>prete<text:span text:style-name="Measure_20__23_2">nd</text:span>ing <text:s/>- Who we <text:span text:style-name="Measure_20__23_1">are</text:span></text:p>
      <text:p><text:s text:c="29"/>(Am Em Dm <text:s text:c="2"/>G x3)</text:p>
      <text:p>[Interlude] <text:s text:c="11"/>[Link] Em Am Dm-X X</text:p>
      <text:p>Am Em Dm G - Dm G <text:s text:c="23"/>[Chorus]</text:p>
      <text:p><text:span text:style-name="Measure_20__23_1">You</text:span> &amp; m<text:span text:style-name="Measure_20__23_2">e</text:span> - <text:span text:style-name="Measure_20__23_1">I</text:span> can see us d<text:span text:style-name="Measure_20__23_2">yi</text:span>ng - A<text:span text:style-name="Measure_20__23_1">re w</text:span><text:span text:style-name="Measure_20__23_2">e</text:span> <text:s text:c="2"/>(Dm Gm-A)</text:p>
      <text:p><text:s text:c="46"/>(and)</text:p>
      <text:p><text:span text:style-name="Measure_20__23_2">I kn</text:span>ow what you're sa<text:span text:style-name="Measure_20__23_1">yi</text:span>ng <text:s text:c="8"/>(x1~2) (N<text:span text:style-name="Measure_20__23_2">o, n</text:span>o/…)</text:p>
      <text:p>S<text:span text:style-name="Measure_20__23_2">o pl</text:span>ease stop expla<text:span text:style-name="Measure_20__23_1">in</text:span>ing</text:p>
      <text:p>Do<text:span text:style-name="Measure_20__23_2">n't sp</text:span>eak (x3), o<text:span text:style-name="Measure_20__23_1">hh</text:span> - <text:span text:style-name="Measure_20__23_2">I kn</text:span>ow what you're thi<text:span text:style-name="Measure_20__23_1">nk</text:span>ing</text:p>
      <text:p>And <text:span text:style-name="Measure_20__23_2">I</text:span> don't need your re<text:span text:style-name="Measure_20__23_1">as</text:span>ons</text:p>
      <text:p>I know you're (…/<text:span text:style-name="Measure_20__23_2">real</text:span>) <text:span text:style-name="Measure_20__23_2">good</text:span> (x2~1), o<text:span text:style-name="Measure_20__23_1">hh</text:span> <text:s text:c="4"/>[Intro]</text:p>
      <text:p><text:span text:style-name="Measure_20__23_2">La</text:span>lala<text:span text:style-name="Measure_20__23_1">la</text:span> (x2) - Do<text:span text:style-name="Measure_20__23_2">n't</text:span>, do<text:span text:style-name="Measure_20__23_1">n't</text:span> - Hoo<text:span text:style-name="Measure_20__23_2">o h</text:span>ooo <text:s text:c="5"/>Am Am</text:p>
      <text:p>(((<text:span text:style-name="Measure_20__23_1">Hush</text:span> me, hush me, (da<text:span text:style-name="Measure_20__23_2">rl</text:span>ing/don't <text:span text:style-name="Measure_20__23_2">tell</text:span> me <text:s text:c="2"/>Am Am</text:p>
      <text:p><text:s text:c="7"/>'cause it hu<text:span text:style-name="Measure_20__23_1">rts</text:span>) x2~1)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gic Kingdom</meta:user-defined>
    <meta:user-defined meta:name="Year">1995</meta:user-defined>
  </office:meta>
</office:document-meta>
</file>